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8b69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04f82"/>
    </style:style>
    <style:style style:name="P15" style:family="paragraph" style:parent-style-name="DICTAMEN">
      <style:text-properties officeooo:paragraph-rsid="0028b69a"/>
    </style:style>
    <style:style style:name="P16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fo:font-weight="bold" officeooo:rsid="0031c850" officeooo:paragraph-rsid="0031c850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28ddd0" style:font-size-asian="11pt" style:font-size-complex="11pt"/>
    </style:style>
    <style:style style:name="T6" style:family="text">
      <style:text-properties style:font-name="Verdana2" fo:font-size="11pt" officeooo:rsid="0028b69a" style:font-size-asian="11pt" style:font-size-complex="11pt"/>
    </style:style>
    <style:style style:name="T7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28b69a" style:font-size-asian="11pt" style:font-weight-asian="bold" style:font-size-complex="11pt" style:font-weight-complex="bold"/>
    </style:style>
    <style:style style:name="T9" style:family="text">
      <style:text-properties officeooo:rsid="0028b69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8b69a" style:font-weight-asian="bold" style:font-weight-complex="bold"/>
    </style:style>
    <style:style style:name="T12" style:family="text">
      <style:text-properties fo:font-size="11pt" officeooo:rsid="005b5058" style:font-size-asian="11pt" style:font-size-complex="11pt"/>
    </style:style>
    <style:style style:name="T13" style:family="text">
      <style:text-properties fo:font-size="11pt" officeooo:rsid="0028b69a" style:font-size-asian="11pt" style:font-size-complex="11pt"/>
    </style:style>
    <style:style style:name="T14" style:family="text">
      <style:text-properties fo:font-size="11pt" officeooo:rsid="002e9bfb" style:font-size-asian="11pt" style:font-size-complex="11pt"/>
    </style:style>
    <style:style style:name="T15" style:family="text">
      <style:text-properties fo:font-size="11pt" fo:font-weight="bold" officeooo:rsid="005b5058" style:font-size-asian="11pt" style:font-weight-asian="bold" style:font-size-complex="11pt" style:font-weight-complex="bold"/>
    </style:style>
    <style:style style:name="T16" style:family="text">
      <style:text-properties fo:font-size="11pt" fo:font-weight="normal" officeooo:rsid="0028b69a" style:font-size-asian="11pt" style:font-weight-asian="normal" style:font-size-complex="11pt" style:font-weight-complex="normal"/>
    </style:style>
    <style:style style:name="T17" style:family="text">
      <style:text-properties officeooo:rsid="002ce739"/>
    </style:style>
    <style:style style:name="T18" style:family="text">
      <style:text-properties fo:color="#000000" style:font-name="Verdana2" fo:font-size="11pt" fo:letter-spacing="normal" fo:font-style="normal" fo:font-weight="normal" style:font-size-asian="11pt" style:font-style-asian="normal" style:font-size-complex="11pt" style:font-style-complex="normal"/>
    </style:style>
    <style:style style:name="T19" style:family="text">
      <style:text-properties fo:color="#000000" style:font-name="Verdana2" fo:font-size="11pt" fo:letter-spacing="normal" fo:font-style="normal" fo:font-weight="normal" officeooo:rsid="00308547" style:font-size-asian="11pt" style:font-style-asian="normal" style:font-size-complex="11pt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La Comisión de <text:span text:style-name="T5">Asuntos Constitucionales y Legislación General</text:span> ha considerado el proyecto de <text:span text:style-name="T9">Ley </text:span><text:span text:style-name="T15">38708 CD – UCR - FPCS </text:span><text:span text:style-name="T16">d</text:span><text:span text:style-name="T12">e l</text:span><text:span text:style-name="T13">a</text:span><text:span text:style-name="T12">s diputad</text:span><text:span text:style-name="T13">a</text:span><text:span text:style-name="T12">s </text:span><text:span text:style-name="T13">Espíndola, Ciancio, Orciani, Senn, Di Stefano y los diputados Bast</text:span><text:span text:style-name="T14">i</text:span><text:span text:style-name="T13">a, Gonzalez, Cándido, Palo Oliver, Pullaro y Basile</text:span><text:span text:style-name="T12">, por el cual se incorpora el </text:span><text:span text:style-name="T13">a</text:span><text:span text:style-name="T12">rtículo 131 bis a la Ley 10703 (Código de Faltas)</text:span>; y, por las razones expuestas en los fundamentos y las que podrá dar el miembro informante, <text:span text:style-name="T9">e</text:span>sta Comisión aconseja la aprobación del siguiente texto con modificaciones:</text:p>
      <text:p text:style-name="DICTAMEN"/>
      <text:p text:style-name="P13">LA LEGISLATURA DE LA PROVINCIA DE SANTA FE </text:p>
      <text:p text:style-name="P13">SANCIONA CON FUERZA DE </text:p>
      <text:p text:style-name="P13">LEY:</text:p>
      <text:p text:style-name="P12"/>
      <text:p text:style-name="P12"><text:span text:style-name="T10">ART</text:span><text:span text:style-name="T11">Í</text:span><text:span text:style-name="T10">CULO 1 -</text:span> Incorp<text:span text:style-name="T9">ó</text:span>rese el <text:span text:style-name="T9">A</text:span>rt<text:span text:style-name="T9">ículo</text:span> 131 bis a la Ley 10703, el que quedar<text:span text:style-name="T9">á</text:span> redactado de la siguiente manera:</text:p>
      <text:p text:style-name="P12"><text:tab/></text:p>
      <text:p text:style-name="P14"><text:span text:style-name="T4">“</text:span><text:span text:style-name="T18">ARTICULO 131 bis.- El que en cualquier carácter posea un inmueble y omitiere o se negare a efectuar el descacharrado o el cumplimiento de cualquier otra medida de naturaleza sanitaria adoptada y notificada por autoridad competente con el objeto de prevenir la propagación del virus del dengue, </text:span><text:span text:style-name="T19">podrá </text:span><text:span text:style-name="T18">ser reprimido con pena de arresto de hasta 2 (dos) días y/o multa de hasta 10 (diez) unidades JUS</text:span><text:span text:style-name="T4">.”</text:span></text:p>
      <text:p text:style-name="P17"/>
      <text:p text:style-name="P16"><text:span text:style-name="T7">ART</text:span><text:span text:style-name="T8">Í</text:span><text:span text:style-name="T7">CULO 2 -</text:span><text:span text:style-name="T4"> Comun</text:span><text:span text:style-name="T6">í</text:span><text:span text:style-name="T4">quese al Poder Ejecutivo.</text:span></text:p>
      <text:p text:style-name="Encabezado_20_y_20_firmas_20_dictamen">Sala de la Comisión <text:span text:style-name="T9">en Meet</text:span>, <text:span text:style-name="T17">08 de Octubre de 2020</text:span>.-</text:p>
      <text:p text:style-name="P19">FIRMANTES: FARÍAS – PULLARO – BLANCO – MAHMUD – ESPÍNDOLA – BOSACROL – BUSATTO – RUBE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3:04.743032362</meta:creation-date>
    <meta:editing-duration>PT1H56M43S</meta:editing-duration>
    <meta:editing-cycles>12</meta:editing-cycles>
    <meta:generator>LibreOffice/6.3.4.2$Linux_X86_64 LibreOffice_project/30$Build-2</meta:generator>
    <dc:title>4-Sin modificaciones</dc:title>
    <dc:date>2020-10-08T12:55:50.382407131</dc:date>
    <meta:print-date>2020-10-08T09:05:02.351102196</meta:print-date>
    <meta:document-statistic meta:table-count="2" meta:image-count="1" meta:object-count="0" meta:page-count="1" meta:paragraph-count="17" meta:word-count="250" meta:character-count="1544" meta:non-whitespace-character-count="1290"/>
  </office:meta>
</office:document-meta>
</file>